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construeren van het kruispunt Patersweg – Zuidendijk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construeren van kruispunt Patersweg – Zuidendijk te Dordrecht, dossiernummer D0041778.</text:p>
            <text:p text:style-name="common-al">Start bezwaartermijn (6 weken): 20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6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6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6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construeren van het kruispunt Patersweg – Zuidendijk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4</meta:user-defined>
    <meta:user-defined meta:name="OVERHEIDop.publicationIssue">8467</meta:user-defined>
    <meta:user-defined meta:name="OVERHEIDop.WsbID/DC.identifier">wsb-2018-84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4HT 141</meta:user-defined>
    <meta:user-defined meta:name="OVERHEIDop.woonplaats">Dordrecht</meta:user-defined>
    <meta:user-defined meta:name="OVERHEIDop.straatnaam">Pater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894 423378</meta:user-defined>
    <meta:user-defined meta:name="OVERHEIDop.versieInformatie"/>
  </office:meta>
</office:document-meta>
</file>