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rondkerende constructie (beschoeiing) ter plaatse van Noordersingel 86 te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grondkerende constructie (beschoeiing) ter plaatse van Noordersingel 86 te Barendrecht, dossiernummer D0041879.</text:p>
            <text:p text:style-name="common-al">Start bezwaartermijn (6 weken): 22 augustus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augustus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65</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65</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65</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grondkerende constructie (beschoeiing) ter plaatse van Noordersingel 86 te Baren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4</meta:user-defined>
    <meta:user-defined meta:name="OVERHEIDop.publicationIssue">8465</meta:user-defined>
    <meta:user-defined meta:name="OVERHEIDop.WsbID/DC.identifier">wsb-2018-84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3TA 86</meta:user-defined>
    <meta:user-defined meta:name="OVERHEIDop.woonplaats">Barendrecht</meta:user-defined>
    <meta:user-defined meta:name="OVERHEIDop.straatnaam">Noordersingel</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4415 430104</meta:user-defined>
    <meta:user-defined meta:name="OVERHEIDop.versieInformatie"/>
  </office:meta>
</office:document-meta>
</file>