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981 verleende vergunning voor het maken van een dam met duiker, uitrit, het verwijderen van een boom en ter compensatie het verwijderen van een dam bij Wormerweg 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981 verleende vergunning voor het maken van een dam met duiker, uitrit, het verwijderen van een boom en ter compensatie het verwijderen van een dam bij Wormerweg 2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6</meta:user-defined>
    <meta:user-defined meta:name="OVERHEIDop.WsbID/DC.identifier">wsb-2018-8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A 3</meta:user-defined>
    <meta:user-defined meta:name="OVERHEIDop.woonplaats">Westbeemster</meta:user-defined>
    <meta:user-defined meta:name="OVERHEIDop.straatnaam">Wo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86 510301</meta:user-defined>
    <meta:user-defined meta:name="OVERHEIDop.versieInformatie"/>
  </office:meta>
</office:document-meta>
</file>