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995 het aanbrengen van mantelbuizen ter plaatse van de Vijfhuizerdijk 157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augustus 2018 een vergunning verleend aan Liander NV voor het middels een horizontaal gestuurde boring aanbrengen en hebben van kabels en mantelbuizen binnen de kern- en beschermingszone van de regionale kering een en ander ter plaatse vann Vijfhuizerdijk 157 te Vijfhuizen in gemeente Haarlemmermeer.</text:p>
            <text:p text:style-name="common-al"/>
            <text:p text:style-name="common-al">Maatwerk besluit genomen voor het middels een horizontaal gestuurde boring aanbrengen en hebben van kabels en mantelbuizen in een kwetsbaar kwelgebied een en ander ter plaatse vann Vijfhuizerdijk 157 te Vijfhuizen in gemeente Haarlemmermeer.</text:p>
            <text:p text:style-name="common-al">De stukken liggen tot en met 3 okto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last-al">Leiden, 22 augustus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5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5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5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995 het aanbrengen van mantelbuizen ter plaatse van de Vijfhuizerdijk 157 te Vijfhuiz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4</meta:user-defined>
    <meta:user-defined meta:name="OVERHEIDop.publicationIssue">8458</meta:user-defined>
    <meta:user-defined meta:name="OVERHEIDop.WsbID/DC.identifier">wsb-2018-84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41BH 157</meta:user-defined>
    <meta:user-defined meta:name="OVERHEIDop.woonplaats">Vijfhuizen</meta:user-defined>
    <meta:user-defined meta:name="OVERHEIDop.straatnaam">Vijfhuiz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995|exb-2018-52117</meta:user-defined>
    <meta:user-defined meta:name="OVERHEID.EPSG28992/DC.spatial">106297 487265</meta:user-defined>
    <meta:user-defined meta:name="OVERHEIDop.versieInformatie"/>
  </office:meta>
</office:document-meta>
</file>