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iverse werkzaamheden ter plaatse van De Worp te Devent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leggen van een parkeerplaats met afrastering, verlichtingsbolders en aan te planten bomen in de beschermingszone A van de IJsseldijk en aan de linkeroever van de IJssel te Twelloseweg te Deventer (De Worp).</text:p>
            <text:p text:style-name="common-al">De vergunning is verzonden op 22 augustus 2018.</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27 augustus 2018 tot en met 8 oktober 2018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evanbokhorst@vallei-veluwe.nl" xlink:type="simple">evanbokhorst@vallei-veluwe.nl</text:a> of <text:a xlink:href="mailto:rzondag@vallei-veluwe.nl" xlink:type="simple">rzondag@vallei-veluwe.nl</text:a>. De 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0, - voor een natuurlijk persoon, € 338,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vergunning kunt u contact opnemen met mevrouw Dros (vergunningverlener) via telefoonnummer: 06 52 88 19 41.</text:p>
            <text:p text:style-name="common-al">Voor procedurele vragen kunt u contact opnemen met mevrouw Van Bokhorst (juridisch-administratief medewerker) via telefoonnummer: 06 21 16 48 57.</text:p>
            <text:p text:style-name="common-al"/>
            <text:p text:style-name="common-al">Waterschap Vallei en Veluwe, Apeldoorn, 24 augustus 2018.</text:p>
            <text:p text:style-name="last-al">Het nummer van de vergunning is 1054356/13093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8457</text:span><text:line-break/><text:date style:data-style-name="dag" text:fixed="true" text:date-value="2018-08-24"/><text:line-break/><text:date style:data-style-name="jaar" text:fixed="true" text:date-value="2018-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457</text:span><text:date style:data-style-name="nicedate" text:fixed="true" text:date-value="2018-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457</text:span><text:date style:data-style-name="nicedate" text:fixed="true" text:date-value="2018-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diverse werkzaamheden ter plaatse van De Worp te Devent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24</meta:user-defined>
    <meta:user-defined meta:name="OVERHEIDop.publicationIssue">8457</meta:user-defined>
    <meta:user-defined meta:name="OVERHEIDop.WsbID/DC.identifier">wsb-2018-8457</meta:user-defined>
    <meta:user-defined meta:name="OVERHEID.TaxonomieBeleidsagenda/OVERHEID.category">Natuur en milieu | Organisatie en beleid</meta:user-defined>
    <meta:user-defined meta:name="OVERHEIDop.referentienummer">1054356/1309314</meta:user-defined>
    <meta:user-defined meta:name="DCTERMS.abstract">watervergunning voor diverse werkzaamheden ter plaatse van de Twelloseweg te Deventer (De Worp)</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7419BJ</meta:user-defined>
    <meta:user-defined meta:name="OVERHEIDop.woonplaats">Deventer</meta:user-defined>
    <meta:user-defined meta:name="OVERHEIDop.straatnaam">Twelloseweg</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indicatieve situatietekening|exb-2018-52115</meta:user-defined>
    <meta:user-defined meta:name="OVERHEID.EPSG28992/DC.spatial">206796 473532</meta:user-defined>
    <meta:user-defined meta:name="OVERHEIDop.versieInformatie"/>
  </office:meta>
</office:document-meta>
</file>