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de aanleg van een souterrain, ter hoogte van Ruysdaelkade 177, 1072 AT Amsterdam - AGV - WN2018-00546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de aanleg van een souterrain, ter hoogte van Ruysdaelkade 177, 1072 AT Amsterdam. Het zaaknummer is WN2018-005468 Het maatwerkbesluit is genomen voor de periode die staat vermeld in de ingediende grondwatermelding.</text:p>
            <text:p text:style-name="tussenkopcur">Inzien van de stukken</text:p>
            <text:p text:style-name="common-al">Vanaf 24 augustus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5468 vermeldt, kunnen wij u sneller helpen.</text:p>
            <text:p text:style-name="last-al">Amsterdam, 24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5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de aanleg van een souterrain, ter hoogte van Ruysdaelkade 177, 1072 AT Amsterdam - AGV - WN2018-0054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55</meta:user-defined>
    <meta:user-defined meta:name="OVERHEIDop.WsbID/DC.identifier">wsb-2018-84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AT 175 3</meta:user-defined>
    <meta:user-defined meta:name="OVERHEIDop.woonplaats">Amsterdam</meta:user-defined>
    <meta:user-defined meta:name="OVERHEIDop.straatnaam">Ruysdael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52106</meta:user-defined>
    <meta:user-defined meta:name="OVERHEID.EPSG28992/DC.spatial">120912 485088</meta:user-defined>
    <meta:user-defined meta:name="OVERHEIDop.versieInformatie"/>
  </office:meta>
</office:document-meta>
</file>