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7006 het slopen van een bestaand woonhuis en het bouwen en hebben van een nieuwe woning ter plaatse van Stommeerweg 42 in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augustus 2018 een vergunning verleend voor het slopen van een bestaand woonhuis en het bouwen en hebben van een nieuwe woning, deels in de beschermingszone van de regionale waterkering, een en ander ter plaatse van Stommeerweg 42, 1431 EW Aalsmeer.</text:p>
            <text:p text:style-name="common-al"/>
            <text:p text:style-name="common-al">De stukken liggen tot en met 3 okto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D. Bakker van de afdeling Vergunningverlening &amp; Handhaving, telefoon 071-3063452.</text:p>
            <text:p text:style-name="common-al"/>
            <text:p text:style-name="common-al">Leiden, 22 augustus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54</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54</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54</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7006 het slopen van een bestaand woonhuis en het bouwen en hebben van een nieuwe woning ter plaatse van Stommeerweg 42 in Aals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4</meta:user-defined>
    <meta:user-defined meta:name="OVERHEIDop.publicationIssue">8454</meta:user-defined>
    <meta:user-defined meta:name="OVERHEIDop.WsbID/DC.identifier">wsb-2018-845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1EW 42</meta:user-defined>
    <meta:user-defined meta:name="OVERHEIDop.woonplaats">Aalsmeer</meta:user-defined>
    <meta:user-defined meta:name="OVERHEIDop.straatnaam">Stomme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7006|exb-2018-52104</meta:user-defined>
    <meta:user-defined meta:name="OVERHEID.EPSG28992/DC.spatial">111664 475194</meta:user-defined>
    <meta:user-defined meta:name="OVERHEIDop.versieInformatie"/>
  </office:meta>
</office:document-meta>
</file>