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756 het ten behoeve van het in- en uithijsen van pontons hebben van materieel met een gewicht van meer dan acht ton buiten verharde wegen ter plaatse van Genieweg 1 te Velsen-Zui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2 augustus 2018 een vergunning verleend aan UDC B.V. voor het ten behoeve van het in- en uithijsen van pontons hebben van materieel met een gewicht van meer dan acht ton buiten verharde wegen binnen de kernzone van de regionale keringen aan de kopeinde van het kanaal ter plaatse van Genieweg 1 te Velsen-Zuid.</text:p>
            <text:p text:style-name="common-al"/>
            <text:p text:style-name="common-al">De stukken liggen tot en met 3 oktober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22 augustus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453</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53</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53</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756 het ten behoeve van het in- en uithijsen van pontons hebben van materieel met een gewicht van meer dan acht ton buiten verharde wegen ter plaatse van Genieweg 1 te Velsen-Zui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4</meta:user-defined>
    <meta:user-defined meta:name="OVERHEIDop.publicationIssue">8453</meta:user-defined>
    <meta:user-defined meta:name="OVERHEIDop.WsbID/DC.identifier">wsb-2018-845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981LN 1</meta:user-defined>
    <meta:user-defined meta:name="OVERHEIDop.woonplaats">Velsen-Zuid</meta:user-defined>
    <meta:user-defined meta:name="OVERHEIDop.straatnaam">Geni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756|exb-2018-52103</meta:user-defined>
    <meta:user-defined meta:name="OVERHEID.EPSG28992/DC.spatial">107471 495365</meta:user-defined>
    <meta:user-defined meta:name="OVERHEIDop.versieInformatie"/>
  </office:meta>
</office:document-meta>
</file>