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306 diverse werkzaamheden ter plaatse van de Ziendeweg nr. 5 in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augustus 2018 een vergunning verleend aan Veehouderij E. Fokker voor </text:p>
            <text:p text:style-name="common-al">a.         het aanbrengen en hebben van een verbreding van een dam in een primaire watergang en      het daardoor dempen van 14,50 m² primair oppervlaktewater in de Zuid- en      Noordeinderpolder;</text:p>
            <text:p text:style-name="common-al">b.         het aanbrengen en hebben van een verlenging van 4,50 m aan een duiker van ca. Ø 500      mm in een primaire watergang ter plaatse van de reeds bestaande dam aan de Ziendeweg      nr. 5 in Zwammerdam;</text:p>
            <text:p text:style-name="common-al">c.         het wegnemen van in totaal 153 m² overig oppervlaktewater in de Zuid- en      Noordeinderpolder door het dempen van een strekking van 47 m¹ van watergang wg 169-     058-01524-01;</text:p>
            <text:p text:style-name="common-al">d.  het ontgraven van grond ten behoeve van het maken en hebben van een nieuwe      watergang, gedeeltelijk uit te voeren binnen de beschermingszone van een regionale       waterkering ter plaatse van de Ziendeweg nr. 5 in Zwammerdam, gemeente Alphen aan      den Rijn.</text:p>
            <text:p text:style-name="common-al"/>
            <text:p text:style-name="common-al">De stukken liggen tot en met 3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2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5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306 diverse werkzaamheden ter plaatse van de Ziendeweg nr. 5 in Zwamm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52</meta:user-defined>
    <meta:user-defined meta:name="OVERHEIDop.WsbID/DC.identifier">wsb-2018-84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71PZ 5</meta:user-defined>
    <meta:user-defined meta:name="OVERHEIDop.woonplaats">Zwammerdam</meta:user-defined>
    <meta:user-defined meta:name="OVERHEIDop.straatnaam">Ziend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306|exb-2018-52099</meta:user-defined>
    <meta:user-defined meta:name="OVERHEID.EPSG28992/DC.spatial">110495 457891</meta:user-defined>
    <meta:user-defined meta:name="OVERHEIDop.versieInformatie"/>
  </office:meta>
</office:document-meta>
</file>