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Dennis Leestraat (ter hoogte van de Rijpersweg) te Stampersgat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8UTP02486 ingevolge de Keur waterschap Brabantse Delta 2015 bekend gemaakt op 20 augustus 2018 voor het verwijderen en aanleggen van een lagedruk-gasleiding (deels gestuurde boring) in de regionale waterkering (dijkvak B092b) in de Dennis Leestraat (ter hoogte van de Rijpersweg) te Stampersgat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5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Dennis Leestraat (ter hoogte van de Rijpersweg) te Stampersgat in de gemeente Halderber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51</meta:user-defined>
    <meta:user-defined meta:name="OVERHEIDop.WsbID/DC.identifier">wsb-2018-8451</meta:user-defined>
    <meta:user-defined meta:name="OVERHEID.TaxonomieBeleidsagenda/OVERHEID.category">Ruimte en infrastructuur | Organisatie en beleid</meta:user-defined>
    <meta:user-defined meta:name="OVERHEIDop.referentienummer">WBD18-0576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BA 21</meta:user-defined>
    <meta:user-defined meta:name="OVERHEIDop.woonplaats">Stampersgat</meta:user-defined>
    <meta:user-defined meta:name="OVERHEIDop.straatnaam">Dennis Le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486|exb-2018-52096</meta:user-defined>
    <meta:user-defined meta:name="OVERHEID.EPSG28992/DC.spatial">89709 403146</meta:user-defined>
    <meta:user-defined meta:name="OVERHEIDop.versieInformatie"/>
  </office:meta>
</office:document-meta>
</file>