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07876 verleende vergunning voor het onttrekken van grondwater in de beschermingszone van de waterkering nabij Durgerdammerdijk 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1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45</text:span><text:line-break/><text:date style:data-style-name="dag" text:fixed="true" text:date-value="2018-02-01"/><text:line-break/><text:date style:data-style-name="jaar" text:fixed="true" text:date-value="2018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5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5</text:span><text:date style:data-style-name="nicedate" text:fixed="true" text:date-value="2018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07876 verleende vergunning voor het onttrekken van grondwater in de beschermingszone van de waterkering nabij Durgerdammerdijk 76 in Amster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2-01</meta:user-defined>
    <meta:user-defined meta:name="OVERHEIDop.publicationIssue">845</meta:user-defined>
    <meta:user-defined meta:name="OVERHEIDop.WsbID/DC.identifier">wsb-2018-845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026CB 78a</meta:user-defined>
    <meta:user-defined meta:name="OVERHEIDop.woonplaats">Amsterdam</meta:user-defined>
    <meta:user-defined meta:name="OVERHEIDop.straatnaam">Durgerdammerdijk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27835 487870</meta:user-defined>
    <meta:user-defined meta:name="OVERHEIDop.versieInformatie"/>
  </office:meta>
</office:document-meta>
</file>