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11 diverse werkzaamheden nabij de Koolhovenlaan en Provincialeweg N201 (Rijkerstreek) te Schiphol Zuidoos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ugustus 2018 een vergunning verleend aan Schiphol Nederland B.V.  01-33 voor </text:p>
            <text:p text:style-name="common-al">a.         het aanbrengen, tijdelijk hebben en weer wegnemen van 72.300 m² verhard oppervlak;</text:p>
            <text:p text:style-name="common-al">b.         het ter compensatie van de toename van 73.500 m² verhard oppervlak aanbrengen,      tijdelijk hebben en weer wegnemen van een tijdelijk alternatieve waterberging bestaande      uit een ondergrondse bergingskelder en een bovengronds open folie opslagbassin met een </text:p>
            <text:p text:style-name="common-al">     inhoud van 4.408 m³ en met een volume van minimaal 55 mm gerekend over de toename      van verhard oppervlak  en met een afvoernorm van 0,1 m³/ha/minuut;</text:p>
            <text:p text:style-name="common-al">in kwetsbaar kwelgebied in de Haarlemmermeerpolder nabij de Koolhovenlaan en Provincialeweg N201 (Rijkerstreek) te Schiphol Zuidoost voor de aanleg van de tijdelijke DTOP te Schiphol Zuidoost.</text:p>
            <text:p text:style-name="common-al"/>
            <text:p text:style-name="common-al">Maatwerk besluit genomen het uitvoeren van ontgravingen dieper dan 1,50 m min maaiveld voor de realisatie en het tijdelijk tot uiterlijk 1 januari 2024 hebben van een bergingskelder en een open folie opslagbassin en het plaatsen en hebben van een pompput, slibvangput (2x), wielwasinstallatie en een septictank in kwetsbaar kwelgebied in de Haarlemmermeerpolder nabij de Koolhovenlaan en Provincialeweg N201 (Rijkerstreek) te Schiphol Zuidoost voor de aanleg van de tijdelijke DTOP te Schiphol Zuidoost.</text:p>
            <text:p text:style-name="common-al"/>
            <text:p text:style-name="common-al">De stukken liggen tot en met 1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0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4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11 diverse werkzaamheden nabij de Koolhovenlaan en Provincialeweg N201 (Rijkerstreek) te Schiphol Zuidoo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49</meta:user-defined>
    <meta:user-defined meta:name="OVERHEIDop.WsbID/DC.identifier">wsb-2018-84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9</meta:user-defined>
    <meta:user-defined meta:name="OVERHEIDop.woonplaats">Schiphol</meta:user-defined>
    <meta:user-defined meta:name="OVERHEIDop.straatnaam">Koolhov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11|exb-2018-52089</meta:user-defined>
    <meta:user-defined meta:name="OVERHEID.EPSG28992/DC.spatial">111945 477569</meta:user-defined>
    <meta:user-defined meta:name="OVERHEIDop.versieInformatie"/>
  </office:meta>
</office:document-meta>
</file>