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985 het aanbrengen van twee dammen met duikers ter plaatse van het perceel kadastraal bekend gemeente Reeuwijk sectie M nr.163, ter hoogte van Lecksdijk 22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augustus 2018 een vergunning verleend aan Staatsbosbeheer voor het aanbrengen van twee dammen met duikers met een inwendige diameter van Ø 1000 mm in overige watergangen ter plaatse van het perceel kadastraal bekend gemeente Reeuwijk sectie M nr.163, ter hoogte van Lecksdijk 22 te Reeuwijk.</text:p>
            <text:p text:style-name="common-al"/>
            <text:p text:style-name="common-al">De stukken liggen tot en met 1 oktober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20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448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48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48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985 het aanbrengen van twee dammen met duikers ter plaatse van het perceel kadastraal bekend gemeente Reeuwijk sectie M nr.163, ter hoogte van Lecksdijk 22 te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8448</meta:user-defined>
    <meta:user-defined meta:name="OVERHEIDop.WsbID/DC.identifier">wsb-2018-844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11NK 22</meta:user-defined>
    <meta:user-defined meta:name="OVERHEIDop.woonplaats">Reeuwijk</meta:user-defined>
    <meta:user-defined meta:name="OVERHEIDop.straatnaam">Lecks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985|exb-2018-52088</meta:user-defined>
    <meta:user-defined meta:name="OVERHEID.EPSG28992/DC.spatial">112702 450838</meta:user-defined>
    <meta:user-defined meta:name="OVERHEIDop.versieInformatie"/>
  </office:meta>
</office:document-meta>
</file>