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Watervergunning voor het wijzigen van een steiger, ter hoogte van Horndijk 18, 1231 NW Loosdrecht - AGV - WN2018-0020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gedeeltelijk verleend op grond van de <text:span text:style-name="nadrukcur">Waterwet</text:span>. De vergunning heeft betrekking op het wijzigen van een steiger, ter hoogte van Horndijk 18, 1231 NW Loosdrecht.</text:p>
            <text:p text:style-name="tussenkopcur">Inzien van de stukken</text:p>
            <text:p text:style-name="common-al">Vanaf 24 augustus 2018 kunt u de vergunning met bijbehorende stukken inzien via <text:a xlink:href="http://www.overheid.nl/" xlink:type="simple">www.overheid.nl</text:a>. (In de linker kolom onder “Externe bijlagen”). Tegen vergoeding van de kosten kunt u een afschrift krijgen. De gedeeltelijk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gedeeltelijk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gedeeltelijk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 </text:p>
            <text:p text:style-name="common-al">Behandeling van het bezwaar is kosteloos.</text:p>
            <text:p text:style-name="common-al"/>
            <text:p text:style-name="common-al">Het 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 van Hees, telefoon 06-20011534. Als u daarbij ons zaaknummer WN2018-002012 vermeldt, kunnen wij u sneller helpen.</text:p>
            <text:p text:style-name="common-al"/>
            <text:p text:style-name="last-al">Amsterdam, 24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4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4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4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 verleende Watervergunning voor het wijzigen van een steiger, ter hoogte van Horndijk 18, 1231 NW Loosdrecht - AGV - WN2018-00201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47</meta:user-defined>
    <meta:user-defined meta:name="OVERHEIDop.WsbID/DC.identifier">wsb-2018-84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NW 18</meta:user-defined>
    <meta:user-defined meta:name="OVERHEIDop.woonplaats">Loosdrecht</meta:user-defined>
    <meta:user-defined meta:name="OVERHEIDop.straatnaam">Horn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2086</meta:user-defined>
    <meta:user-defined meta:name="OVERHEIDop.externeBijlage">Bijlage 1|exb-2018-52087</meta:user-defined>
    <meta:user-defined meta:name="OVERHEID.EPSG28992/DC.spatial">133181 469321</meta:user-defined>
    <meta:user-defined meta:name="OVERHEIDop.versieInformatie"/>
  </office:meta>
</office:document-meta>
</file>