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522 diverse werkzaamheden ter hoogte van Kortsteekterweg 16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augustus 2018 een vergunning verleend aan V.O.F. T. de Bruijn voor het dempen van een strekking van    512 m overige watergang wg 169-058-00240-01 in peilgebied OR-4.12.1.1 en het daardoor wegnemen van 916 m² overig oppervlaktewater uit de Zuid- en Noordeinderpolder ter plaatse van de agrarische percelen achter Kortsteekterweg nr. 16 in Alphen aan den Rijn.</text:p>
            <text:p text:style-name="common-al"/>
            <text:p text:style-name="common-al">Maatwerk besluit genomen voor het graven en hebben van 82,5 m² nieuw overig oppervlaktewater in peilgebied OR-4.12.HW09  als compensatie voor het aanbrengen van 844 m² nieuwe extra oppervlakteverharding in (een ander) peilgebied OR-4.12.HW08 van de Noord- en Zuideinderpolder. Eén en ander gelegen ter plaatse van de agrarische percelen aan de Kortsteekterweg nr. 16 in Alphen aan den Rijn.</text:p>
            <text:p text:style-name="common-al"/>
            <text:p text:style-name="common-al">De stukken liggen tot en met 1 okto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20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446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46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46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522 diverse werkzaamheden ter hoogte van Kortsteekterweg 16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8446</meta:user-defined>
    <meta:user-defined meta:name="OVERHEIDop.WsbID/DC.identifier">wsb-2018-844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07AG 16</meta:user-defined>
    <meta:user-defined meta:name="OVERHEIDop.woonplaats">Alphen aan den Rijn</meta:user-defined>
    <meta:user-defined meta:name="OVERHEIDop.straatnaam">Kortsteekt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522|exb-2018-52085</meta:user-defined>
    <meta:user-defined meta:name="OVERHEID.EPSG28992/DC.spatial">108923 458301</meta:user-defined>
    <meta:user-defined meta:name="OVERHEIDop.versieInformatie"/>
  </office:meta>
</office:document-meta>
</file>