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inzagelegging ontwerp-peilbesluiten voor delen van Westland, Lansingerland, Pijnacker-Nootdorp, Delft, Midden Delfland, Vlaardingen 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de peilbesluiten voor delen van Westland, Lansingerland, Pijnacker-Nootdorp, Delft, Midden Delfland, Vlaardingen en Rotterdam conform art. 5.2 Waterwet en art. 4.2 Waterverordening Zuid-Holland ter vaststelling voor te leggen aan de verenigde vergadering van Delfland. Vooruitlopend daarop heeft het college op 21 augustus 2018 de ontwerp-peilbesluiten vastgesteld. </text:p>
            <text:p text:style-name="common-al">In een peilbesluit worden voor een bepaald gebied de waterstanden of bandbreedtes waarbinnen waterstanden kunnen variëren vastgesteld, die gedurende daarbij aangegeven perioden zoveel mogelijk worden gehandhaafd.  </text:p>
            <text:p text:style-name="common-al">Inzage</text:p>
            <text:p text:style-name="common-al">De ontwerpbesluiten en de daarop betrekking hebbende stukken kunnen worden ingezien gedurende zes weken vanaf de dag na publicatie in het Waterschapsblad. U kunt de stukken digitaal raadplegen via de bijlagen bij deze publicatie. Het is ook mogelijk om de stukken, gedurende de inzagetermijn, te komen inzien bij het Hoogheemraadschap van Delfland, Phoenixstraat 32 te Delft. U kunt hiervoor een afspraak maken via onderstaande contactgegevens.</text:p>
            <text:p text:style-name="common-al">Zienswijze</text:p>
            <text:p text:style-name="common-al">Ingezetenen en belanghebbenden kunnen gedurende de periode van terinzagelegging hun zienswijze over de ontwerp-peilbesluiten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 </text:p>
            <text:p text:style-name="common-al">Indien u vragen heeft naar aanleiding van deze kennisgeving, kunt u op werkdagen van 9:00 tot 16:00 uur contact opnemen met het klantcontactcentrum (KCC) van Delfland. Het KCC is bereikbaar via één centraal telefoonnummer, namelijk (015) 260 81 08, of via e-mail loket@hhdelfland.nl.</text:p>
            <text:p text:style-name="common-al">Dijkgraaf en Hoogheemraden van Delfland,</text:p>
            <text:p text:style-name="common-al">de Secretaris,                          de Dijkgraaf,</text:p>
            <text:p text:style-name="common-al">ir. P.C. Janssen                        dr. P.H.W.M. Daverveld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4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terinzagelegging ontwerp-peilbesluiten voor delen van Westland, Lansingerland, Pijnacker-Nootdorp, Delft, Midden Delfland, Vlaardingen e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43</meta:user-defined>
    <meta:user-defined meta:name="OVERHEIDop.WsbID/DC.identifier">wsb-2018-8443</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Ontwerp peilbesluit Abtswoude|exb-2018-52041</meta:user-defined>
    <meta:user-defined meta:name="OVERHEIDop.externeBijlage">Ontwerp peilbesluit Klaas Engelbrechtspolder|exb-2018-52042</meta:user-defined>
    <meta:user-defined meta:name="OVERHEIDop.externeBijlage">ontwerp peilbesluit Kralinger Noord|exb-2018-52043</meta:user-defined>
    <meta:user-defined meta:name="OVERHEIDop.externeBijlage">Ontwerp peilbesluit Poldervaart polder|exb-2018-52044</meta:user-defined>
    <meta:user-defined meta:name="OVERHEIDop.externeBijlage">Ontwerp peilbesluit Vlaardingen West|exb-2018-52045</meta:user-defined>
    <meta:user-defined meta:name="OVERHEIDop.externeBijlage">Ontwerp peilbesluit Bieslandse Bovenpolder|exb-2018-52046</meta:user-defined>
    <meta:user-defined meta:name="OVERHEIDop.externeBijlage">Ontwerp peilbessluit Oude Polder Pijnacker XIII|exb-2018-52047</meta:user-defined>
    <meta:user-defined meta:name="OVERHEIDop.externeBijlage">Ontwerp peilbesluit Oude Polder Pijnacker V|exb-2018-52048</meta:user-defined>
    <meta:user-defined meta:name="OVERHEIDop.externeBijlage">Ontwerp peilbesluit Schieveen|exb-2018-52049</meta:user-defined>
    <meta:user-defined meta:name="OVERHEIDop.externeBijlage">Onbtwerp peilbesluit Voordijkhoornsepolder|exb-2018-52050</meta:user-defined>
    <meta:user-defined meta:name="OVERHEIDop.externeBijlage">Ontwerp peilbesluit Oude en Nieuw Broekpolder V|exb-2018-52051</meta:user-defined>
    <meta:user-defined meta:name="OVERHEIDop.externeBijlage">Ontwerp peilbesluit Oude en Nieuwe Broekpolder VII|exb-2018-52052</meta:user-defined>
    <meta:user-defined meta:name="OVERHEIDop.externeBijlage">Ontwerp peilbesluit Oude Nieuwe Broekpolder VIII|exb-2018-52053</meta:user-defined>
    <meta:user-defined meta:name="OVERHEIDop.externeBijlage">Ontwerp peilbesluit Oude Nieuwe Broekpolder XXIV|exb-2018-52054</meta:user-defined>
    <meta:user-defined meta:name="OVERHEIDop.externeBijlage">Ontwerp peilbesluit Oude Nieuwe Broekpolder XXVII|exb-2018-52055</meta:user-defined>
    <meta:user-defined meta:name="OVERHEIDop.externeBijlage">Ontwerp peilbesluit Oude Nieuwe Broekpolder XXVIII|exb-2018-52056</meta:user-defined>
    <meta:user-defined meta:name="OVERHEIDop.externeBijlage">Ontwerp peilbesluit Zuidpolder Delfgauw IV|exb-2018-52057</meta:user-defined>
    <meta:user-defined meta:name="OVERHEIDop.externeBijlage">Ontwerp peilbesluit Zuidpolder Delfgauw X|exb-2018-52058</meta:user-defined>
    <meta:user-defined meta:name="OVERHEIDop.externeBijlage">Ontwerp peilbesluit Zuidpolder Delfgauw XIII|exb-2018-52059</meta:user-defined>
    <meta:user-defined meta:name="OVERHEIDop.externeBijlage">Ontwerp peilbesluit Zuidpolder Delfgauw XIV|exb-2018-52060</meta:user-defined>
    <meta:user-defined meta:name="OVERHEIDop.externeBijlage">Ontwerp peilbesluit Zuidpolder Delfgauw XV|exb-2018-52061</meta:user-defined>
    <meta:user-defined meta:name="OVERHEIDop.externeBijlage">Ontwerp peilbesluit Zuidpolder Delfgauw XVII|exb-2018-52062</meta:user-defined>
    <meta:user-defined meta:name="OVERHEIDop.externeBijlage">Ontwerp peilbesluit Zuidpolder Delfgauw XXI |exb-2018-52063</meta:user-defined>
    <meta:user-defined meta:name="OVERHEIDop.externeBijlage">Ontwerp peilbesluit Zuidpolder Delfgauw XXVII|exb-2018-52064</meta:user-defined>
    <meta:user-defined meta:name="OVERHEIDop.externeBijlage">Ontwerp peilbesluit Zuidpolder Delfgauw XXVIII|exb-2018-52065</meta:user-defined>
    <meta:user-defined meta:name="OVERHEIDop.externeBijlage">Ontwerp peilbesluit Zuidpolder Delfgauw XXXI|exb-2018-52066</meta:user-defined>
    <meta:user-defined meta:name="OVERHEIDop.externeBijlage">Ontwerp peilbesluit Zuidpolder Delfgauw XXXII|exb-2018-52067</meta:user-defined>
    <meta:user-defined meta:name="OVERHEIDop.externeBijlage">Ontwerp peilbesluit Zuidpolder Delfgauw XXXXV|exb-2018-52068</meta:user-defined>
    <meta:user-defined meta:name="OVERHEIDop.externeBijlage">Ontwerp peilbesluit Noordpolder Delfgauw|exb-2018-52069</meta:user-defined>
    <meta:user-defined meta:name="OVERHEIDop.externeBijlage">Ontwerp peilbesluit Polder Berkel|exb-2018-52070</meta:user-defined>
    <meta:user-defined meta:name="OVERHEIDop.externeBijlage">Overzichtskaart|exb-2018-52071</meta:user-defined>
    <meta:user-defined meta:name="OVERHEIDop.versieInformatie"/>
  </office:meta>
</office:document-meta>
</file>