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pontons in het water tijdens de renovatie van de voetgangersbrug, ter hoogte van het Mouterspad in Weesp - AGV - WN2018-00590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pontons tijdens de renovatie van de voetgangersbrug, ter hoogte van het Mouterspad in Weesp.</text:p>
            <text:p text:style-name="tussenkopcur">Inzien van de stukken</text:p>
            <text:p text:style-name="common-al">Vanaf 24 augustus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F.H. van Dijk, telefoon 06-12055609. Als u daarbij ons zaaknummer WN2018-005909 vermeldt, kunnen wij u sneller helpen.</text:p>
            <text:p text:style-name="common-al"/>
            <text:p text:style-name="last-al">Amsterdam, 24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442</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42</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42</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pontons in het water tijdens de renovatie van de voetgangersbrug, ter hoogte van het Mouterspad in Weesp - AGV - WN2018-00590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4</meta:user-defined>
    <meta:user-defined meta:name="OVERHEIDop.publicationIssue">8442</meta:user-defined>
    <meta:user-defined meta:name="OVERHEIDop.WsbID/DC.identifier">wsb-2018-844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3DE 3</meta:user-defined>
    <meta:user-defined meta:name="OVERHEIDop.woonplaats">Weesp</meta:user-defined>
    <meta:user-defined meta:name="OVERHEIDop.straatnaam">Mouters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2038</meta:user-defined>
    <meta:user-defined meta:name="OVERHEIDop.externeBijlage">Bijlage 1|exb-2018-52039</meta:user-defined>
    <meta:user-defined meta:name="OVERHEID.EPSG28992/DC.spatial">131302 478952</meta:user-defined>
    <meta:user-defined meta:name="OVERHEIDop.versieInformatie"/>
  </office:meta>
</office:document-meta>
</file>