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asleidingen, Tinbergenlaan/Overschiese Klei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815, 21 augustus 2018) Het door middel van gestuurde boringen aanleggen en hebben van gasleidingen onder een regionale waterkering ter plaatse van de Tinbergenlaan/Overschiese Klei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gasleidingen, Tinbergenlaan/Overschiese Klei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41</meta:user-defined>
    <meta:user-defined meta:name="OVERHEIDop.WsbID/DC.identifier">wsb-2018-8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Tinbergenlaan</meta:user-defined>
    <meta:user-defined meta:name="OVERHEIDop.straatnaam">Overschiese Klei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959 440182</meta:user-defined>
    <meta:user-defined meta:name="OVERHEID.EPSG28992/DC.spatial">90791 439581</meta:user-defined>
    <meta:user-defined meta:name="OVERHEIDop.versieInformatie"/>
  </office:meta>
</office:document-meta>
</file>