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703 verleende vergunning voor het onttrekken en lozen op het oppervlaktewater van grondwater voor de bouw van een appartementengebouw met parkeerkelder van de Toren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703 verleende vergunning voor het onttrekken en lozen op het oppervlaktewater van grondwater voor de bouw van een appartementengebouw met parkeerkelder van de Toren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4</meta:user-defined>
    <meta:user-defined meta:name="OVERHEIDop.WsbID/DC.identifier">wsb-2018-8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P 11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87 517871</meta:user-defined>
    <meta:user-defined meta:name="OVERHEIDop.versieInformatie"/>
  </office:meta>
</office:document-meta>
</file>