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de Stationsweg (ter hoogte van de Willem van Oranjestraat) in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18UTP02472 ingevolge de Keur waterschap Brabantse Delta 2015 bekend gemaakt op 20 augustus 2018 voor het aanleggen van een kabel, kruisend met het B-water en plaatsen van een lichtmast in de primaire waterkering Dongedijk West (dijkvak P30) ter hoogte van de Stationsweg i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de Stationsweg (ter hoogte van de Willem van Oranjestraat) in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7</meta:user-defined>
    <meta:user-defined meta:name="OVERHEIDop.WsbID/DC.identifier">wsb-2018-8437</meta:user-defined>
    <meta:user-defined meta:name="OVERHEID.TaxonomieBeleidsagenda/OVERHEID.category">Ruimte en infrastructuur | Organisatie en beleid</meta:user-defined>
    <meta:user-defined meta:name="OVERHEIDop.referentienummer">WBD18-059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NK 103</meta:user-defined>
    <meta:user-defined meta:name="OVERHEIDop.woonplaats">Geertruidenberg</meta:user-defined>
    <meta:user-defined meta:name="OVERHEIDop.straatnaam">Frederik Hendrik wa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72|exb-2018-52009</meta:user-defined>
    <meta:user-defined meta:name="OVERHEID.EPSG28992/DC.spatial">118404 412320</meta:user-defined>
    <meta:user-defined meta:name="OVERHEIDop.versieInformatie"/>
  </office:meta>
</office:document-meta>
</file>