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en Waterwet (Wtw), uitgebreide voorbereidingsprocedure Booldersdijk 2 te Nederwe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mede namens het college van burgemeester en wethouders van de gemeente Nederweert bekend, dat op respectievelijk 20 augustus 2018 en 21 augustus 2018 onder een aantal voorschriften, is verleend:</text:p>
            <text:p text:style-name="common-al">- een watervergunning op grond van artikel 6.2 van de Waterwet voor het lozen van afvalwater van de mestverwerkingsinstallatie van de inrichting gelegen aan de Booldersdijk 2 te Nederweert, in het oppervlaktewaterlichaam genaamd Herstraatlossing (zaaknummer 2017-Z6823);</text:p>
            <text:p text:style-name="common-al">- een omgevingsvergunning voor het veranderen van een pluimvee- en varkenshouderij gelegen aan de Booldersdijk 2 te Nederweert ( registratienummer UV 20170094).</text:p>
            <text:p text:style-name="common-al">De vergunningaanvragen zijn gecoördineerd behandeld. Naar aanleiding van de ontwerpbesluiten zijn geen zienswijzen naar voren gebracht. De besluiten zijn niet gewijzigd t.o.v. het ontwerpbesluit.</text:p>
            <text:p text:style-name="common-al">
            <text:span text:style-name="nadrukvet">Inzage</text:span>
          </text:p>
            <text:p text:style-name="common-al">De aanvragen, de besluiten en de overige van belang zijnde stukken liggen van vrijdag 24 augustus 2018 tot en met vrijdag 5 oktober 2018 ter inzage:</text:p>
            <text:p text:style-name="common-al">- op het kantoor van Waterschap Limburg, Maria Theresialaan 99 te Roermond. Wij verzoek u voor het inzien van de stukken telefonisch een afspraak te maken met het team vergunningen en plantoetsing via 088 88 90 100;</text:p>
            <text:p text:style-name="common-al">- in het gemeentehuis van Nederweert, Raadhuisplein 1 te Nederweert (bij de centrale klantenbalie of op afspraak).</text:p>
            <text:p text:style-name="common-al">Op verzoek kan een mondelinge toelichting op het betreffende besluit worden gegeven.</text:p>
            <text:p text:style-name="common-al">
            <text:span text:style-name="nadrukvet">Beroep</text:span>
          </text:p>
            <text:p text:style-name="common-al">Tegen het besluit kan beroep worden ingesteld door degene die zienswijzen naar voren heeft gebracht over het ontwerpbesluit en eenieder aan wie redelijkerwijs niet kan worden verweten geen zienswijzen naar voren te hebben gebracht over het ontwerpbesluit, eenieder die wil opkomen tegen de wijzigingen die ten opzichte van het ontwerpbesluit zijn aangebracht en adviseurs die advies hebben uitgebracht over het ontwerpbesluit.</text:p>
            <text:p text:style-name="common-al">Beroep instellen kan op grond van artikel 8:1 jo. artikel 6:8, vierde lid van de Awb vanaf de dag na de terinzagelegging tot en met 5 oktober 2018 tegen betaling van de verschuldigde griffierecht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motivering). Voorts dient, zo mogelijk , een afschrift van het besluit waartegen het beroep is gericht te worden overgelegd aan de rechtbank.</text:p>
            <text:p text:style-name="common-al">
            <text:span text:style-name="nadrukvet">Crisis- en herstelwet</text:span>
          </text:p>
            <text:p text:style-name="common-al">Op de besluiten is de Crisis- en herstelwet van toepassing. Dit betekent dat in het beroepschrift moet worden aangegeven welke beroepsgronden tegen het besluit worden aangevoerd, bij gebreke waarvan het beroep niet-ontvankelijk wordt verklaard. </text:p>
            <text:p text:style-name="common-al">
            <text:span text:style-name="nadrukvet">Voorlopige voorziening</text:span>
          </text:p>
            <text:p text:style-name="common-al">Het besluit treedt in werking met ingang van de dag volgend op de beroepstermijn van 6 weken. Op grond van artikel 6:16 van de Awb schorst het beroep de werking van het besluit niet. Gelet hierop kan, indien tegen he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Wilt u nadere informatie over het instellen van beroep of het vragen om een voorlopige voorziening bij de rechtbank of het verschuldigde griffierecht dan verwijzen wij u naar de website van de rechtbank Limburg, www.rechtspraak.nl/Informatie.</text:p>
            <text:p text:style-name="common-al">
            <text:span text:style-name="nadrukvet">Informatie</text:span>
          </text:p>
            <text:p text:style-name="common-al">Voor informatie over de watervergunning kunt u contact opnemen met de heer P. (Patrick) Caris van het team vergunningen en plantoetsing, via telefoonnummer 088 88 90 100. Het besluit kan ook worden ingezien via www.waterschaplimburg.nl/actueel/bekendmakingen.</text:p>
            <text:p text:style-name="common-al">Voor informatie over de omgevingsvergunning kunt u contact opnemen met de heer T. (Tom) Kierkels van de afdeling Dienstverlening van de gemeente Nederweert via telefoonnummer 0495 677 111. Het besluit is ook te raadplegen via www.nederweert.nl onder officiële bekendmakingen.</text:p>
            <text:p text:style-name="last-al">Roermond/Nederweert, 23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3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3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3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Wabo) en Waterwet (Wtw), uitgebreide voorbereidingsprocedure Booldersdijk 2 te Nederwe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31</meta:user-defined>
    <meta:user-defined meta:name="OVERHEIDop.WsbID/DC.identifier">wsb-2018-8431</meta:user-defined>
    <meta:user-defined meta:name="OVERHEID.TaxonomieBeleidsagenda/OVERHEID.category">Natuur en milieu | Organisatie en beleid</meta:user-defined>
    <meta:user-defined meta:name="OVERHEIDop.referentienummer">2017-Z682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31PK 2</meta:user-defined>
    <meta:user-defined meta:name="OVERHEIDop.woonplaats">Nederweert</meta:user-defined>
    <meta:user-defined meta:name="OVERHEIDop.straatnaam">Boolders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6823|exb-2018-51994</meta:user-defined>
    <meta:user-defined meta:name="OVERHEIDop.externeBijlage">omgevingsvergunning|exb-2018-51995</meta:user-defined>
    <meta:user-defined meta:name="OVERHEID.EPSG28992/DC.spatial">179001 367552</meta:user-defined>
    <meta:user-defined meta:name="OVERHEIDop.versieInformatie"/>
  </office:meta>
</office:document-meta>
</file>