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waterkrachtcentrale (rectificatie periode) aan de Barend Ubbinkweg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waterkrachtcentrale, betreft periode tot wanneer de vergunning wordt afgegeven, gewijzigd naar 22 augustus 2037</text:p>
            <text:p text:style-name="common-al">Locatie: Barend Ubbinkweg Doesburg</text:p>
            <text:p text:style-name="common-al">Zaaknummer: WRIJVERG-2-82284</text:p>
            <text:p text:style-name="common-al">Datum bekendmaking beschikking: 17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43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waterkrachtcentrale (rectificatie periode) aan de Barend Ubbinkweg in Does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30</meta:user-defined>
    <meta:user-defined meta:name="OVERHEIDop.WsbID/DC.identifier">wsb-2018-84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1EC 4</meta:user-defined>
    <meta:user-defined meta:name="OVERHEIDop.woonplaats">Doesburg</meta:user-defined>
    <meta:user-defined meta:name="OVERHEIDop.straatnaam">Barend Ubbin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128 446954</meta:user-defined>
    <meta:user-defined meta:name="OVERHEIDop.versieInformatie"/>
  </office:meta>
</office:document-meta>
</file>