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7874 verleende vergunning voor het maken van een huisaansluiting voor water in de regionale waterkering bij Hogendijk 12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7874 verleende vergunning voor het maken van een huisaansluiting voor water in de regionale waterkering bij Hogendijk 120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43</meta:user-defined>
    <meta:user-defined meta:name="OVERHEIDop.WsbID/DC.identifier">wsb-2018-8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AK 120a</meta:user-defined>
    <meta:user-defined meta:name="OVERHEIDop.woonplaats">Zaandam</meta:user-defined>
    <meta:user-defined meta:name="OVERHEIDop.straatnaam">Hogen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63 494433</meta:user-defined>
    <meta:user-defined meta:name="OVERHEIDop.versieInformatie"/>
  </office:meta>
</office:document-meta>
</file>