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86 verleende vergunning voor het leggen en inblazen van een kabel in de beschermingszone van de regionale waterkering bij Rijder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86 verleende vergunning voor het leggen en inblazen van een kabel in de beschermingszone van de regionale waterkering bij Rijder 3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28</meta:user-defined>
    <meta:user-defined meta:name="OVERHEIDop.WsbID/DC.identifier">wsb-2018-8428</meta:user-defined>
    <meta:user-defined meta:name="OVERHEID.TaxonomieBeleidsagenda/OVERHEID.category">Ruimte en infrastructuur | Organisatie en beleid</meta:user-defined>
    <meta:user-defined meta:name="DCTERMS.abstract">het leggen en inblazen van een kabel in de beschermingszone van de regionale waterkering bij Rijder 3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DP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66.52 493294.86</meta:user-defined>
    <meta:user-defined meta:name="OVERHEIDop.versieInformatie"/>
  </office:meta>
</office:document-meta>
</file>