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langs de gehele buisleidingstraat in Moerdijk, Halderberge, Roosendaal, Bergen op Zoom en Woensdrecht.</text:p>
      <text:section text:name="zakelijke-mededeling_id1-3-2" text:style-name="zakelijke-mededeling">
        <text:section text:name="zakelijke-mededeling-tekst_id1-3-2-1" text:style-name="zakelijke-mededeling-tekst">
          <text:section text:name="tekst_id1-3-2-1-1" text:style-name="tekst">
            <text:p text:style-name="common-al">Besluitnummer 18UTP02487 ingevolge de Keur waterschap Brabantse Delta 2015 bekend gemaakt op 20 augustus 2018 voor het aanbrengen van markeringspalen en het verwijderen van grondslagpunten langs gehele buisleidingenstraat op de onderhoudsstroken van a-wateren en in, op of onder de waterkeringen bij ons waterschap bekend als de primaire waterkering P20 (Buitendijk Schanse Buitengorzen), de primaire waterkering P21 (Buitendijk Havenschap Moerdijk), de regionale waterkering B081 (Gastelsedijk Zuid), de regionale waterkering B092c (Nieuw Gastelsedijk en st. Antoine dijk), de compartimenteringskering S050 (Nieuwe en Zandbergsedijk), de overige waterkering K042e en de overige waterkering K044a in de gemeenten Moerdijk, Halderberge, Roosendaal, Bergen op Zoom en Woensdrech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1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23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426</text:span><text:line-break/><text:date style:data-style-name="dag" text:fixed="true" text:date-value="2018-08-23"/><text:line-break/><text:date style:data-style-name="jaar" text:fixed="true" text:date-value="2018-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6</text:span><text:date style:data-style-name="nicedate" text:fixed="true" text:date-value="2018-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426</text:span><text:date style:data-style-name="nicedate" text:fixed="true" text:date-value="2018-08-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langs de gehele buisleidingstraat in Moerdijk, Halderberge, Roosendaal, Bergen op Zoom en Woensdrecht.</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23</meta:user-defined>
    <meta:user-defined meta:name="OVERHEIDop.publicationIssue">8426</meta:user-defined>
    <meta:user-defined meta:name="OVERHEIDop.WsbID/DC.identifier">wsb-2018-8426</meta:user-defined>
    <meta:user-defined meta:name="OVERHEID.TaxonomieBeleidsagenda/OVERHEID.category">Ruimte en infrastructuur | Organisatie en beleid</meta:user-defined>
    <meta:user-defined meta:name="OVERHEIDop.referentienummer">WBD18-05647</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23RD 23</meta:user-defined>
    <meta:user-defined meta:name="OVERHEIDop.woonplaats">Bergen op Zoom</meta:user-defined>
    <meta:user-defined meta:name="OVERHEIDop.straatnaam">Balsedre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487|exb-2018-51986</meta:user-defined>
    <meta:user-defined meta:name="OVERHEID.EPSG28992/DC.spatial">82256 389297</meta:user-defined>
    <meta:user-defined meta:name="OVERHEIDop.versieInformatie"/>
  </office:meta>
</office:document-meta>
</file>