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Lange Grouw, Jonkersvaart, en Zandwijk nabij Jonkersvaart 91 te Zevenhuiz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augustus 2018 tot en met 2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2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2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2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Lange Grouw, Jonkersvaart, en Zandwijk nabij Jonkersvaart 91 te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425</meta:user-defined>
    <meta:user-defined meta:name="OVERHEIDop.WsbID/DC.identifier">wsb-2018-84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4TN 91</meta:user-defined>
    <meta:user-defined meta:name="OVERHEIDop.woonplaats">Zevenhuizen</meta:user-defined>
    <meta:user-defined meta:name="OVERHEIDop.straatnaam">Jonkersvaar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787_tekening|exb-2018-51984</meta:user-defined>
    <meta:user-defined meta:name="OVERHEIDop.externeBijlage">17787_vergunning|exb-2018-51985</meta:user-defined>
    <meta:user-defined meta:name="OVERHEID.EPSG28992/DC.spatial">217087 571934</meta:user-defined>
    <meta:user-defined meta:name="OVERHEIDop.versieInformatie"/>
  </office:meta>
</office:document-meta>
</file>