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schouwsloot nabij Julianatocht 9 te Kloos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2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2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2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in een schouwsloot nabij Julianatocht 9 te Klooster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424</meta:user-defined>
    <meta:user-defined meta:name="OVERHEIDop.WsbID/DC.identifier">wsb-2018-84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7PM 5</meta:user-defined>
    <meta:user-defined meta:name="OVERHEIDop.woonplaats">Kloosterburen</meta:user-defined>
    <meta:user-defined meta:name="OVERHEIDop.straatnaam">Julianatoch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068_vergunning|exb-2018-51982</meta:user-defined>
    <meta:user-defined meta:name="OVERHEIDop.externeBijlage">17068_tekening|exb-2018-51983</meta:user-defined>
    <meta:user-defined meta:name="OVERHEID.EPSG28992/DC.spatial">220432 600565</meta:user-defined>
    <meta:user-defined meta:name="OVERHEIDop.versieInformatie"/>
  </office:meta>
</office:document-meta>
</file>