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oen van een gestuurde boring, waarbij hoofdwatergang Hoogpandstermaar wordt gekruist, nabij Oldenoordweg te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2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oen van een gestuurde boring, waarbij hoofdwatergang Hoogpandstermaar wordt gekruist, nabij Oldenoordweg te Toornw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23</meta:user-defined>
    <meta:user-defined meta:name="OVERHEIDop.WsbID/DC.identifier">wsb-2018-84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4</meta:user-defined>
    <meta:user-defined meta:name="OVERHEIDop.woonplaats">Middelstum</meta:user-defined>
    <meta:user-defined meta:name="OVERHEIDop.straatnaam">Oldenoor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080_vergunning|exb-2018-51979</meta:user-defined>
    <meta:user-defined meta:name="OVERHEIDop.externeBijlage">17080_tekening|exb-2018-51980</meta:user-defined>
    <meta:user-defined meta:name="OVERHEID.EPSG28992/DC.spatial">238471 597445</meta:user-defined>
    <meta:user-defined meta:name="OVERHEIDop.versieInformatie"/>
  </office:meta>
</office:document-meta>
</file>