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twee bestaande dammen waarbij de bestaande duikers worden verlengd en voor het hergraven van twee sloten nabij Gaaikemadijk 4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2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2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2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twee bestaande dammen waarbij de bestaande duikers worden verlengd en voor het hergraven van twee sloten nabij Gaaikemadijk 4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21</meta:user-defined>
    <meta:user-defined meta:name="OVERHEIDop.WsbID/DC.identifier">wsb-2018-84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1TK 4</meta:user-defined>
    <meta:user-defined meta:name="OVERHEIDop.woonplaats">Aduard</meta:user-defined>
    <meta:user-defined meta:name="OVERHEIDop.straatnaam">Gaaikema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756_vergunning|exb-2018-51972</meta:user-defined>
    <meta:user-defined meta:name="OVERHEIDop.externeBijlage">16756_tekening|exb-2018-51973</meta:user-defined>
    <meta:user-defined meta:name="OVERHEID.EPSG28992/DC.spatial">228499 585570</meta:user-defined>
    <meta:user-defined meta:name="OVERHEIDop.versieInformatie"/>
  </office:meta>
</office:document-meta>
</file>