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87 verleende vergunning voor het vervangen van een kademuur bij Spanbroekerweg 224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87 verleende vergunning voor het vervangen van een kademuur bij Spanbroekerweg 224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2</meta:user-defined>
    <meta:user-defined meta:name="OVERHEIDop.WsbID/DC.identifier">wsb-2018-8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GW 224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12 522722</meta:user-defined>
    <meta:user-defined meta:name="OVERHEIDop.versieInformatie"/>
  </office:meta>
</office:document-meta>
</file>