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aneren van de landbodem tussen snelweg ring A10 en ringsloot van sportpark Riekerhaven, ter hoogte van Overschiestraat 176, 1062 XK Amsterdam - AGV - WN2018-005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aneren van de landbodem tussen snelweg ring A10 en ringsloot van sportpark Riekerhaven, ter hoogte van Overschiestraat 176, 1062 XK Amsterdam.</text:p>
            <text:p text:style-name="tussenkopcur">Inzien van de stukken</text:p>
            <text:p text:style-name="common-al">Vanaf 23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5903 vermeldt, kunnen wij u sneller helpen.</text:p>
            <text:p text:style-name="common-al"/>
            <text:p text:style-name="last-al">Amsterdam, 2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1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aneren van de landbodem tussen snelweg ring A10 en ringsloot van sportpark Riekerhaven, ter hoogte van Overschiestraat 176, 1062 XK Amsterdam - AGV - WN2018-0059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19</meta:user-defined>
    <meta:user-defined meta:name="OVERHEIDop.WsbID/DC.identifier">wsb-2018-84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9CP 75</meta:user-defined>
    <meta:user-defined meta:name="OVERHEIDop.woonplaats">Amsterdam</meta:user-defined>
    <meta:user-defined meta:name="OVERHEIDop.straatnaam">Anthony Fok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963</meta:user-defined>
    <meta:user-defined meta:name="OVERHEIDop.externeBijlage">Tekening|exb-2018-51964</meta:user-defined>
    <meta:user-defined meta:name="OVERHEID.EPSG28992/DC.spatial">117856 483724</meta:user-defined>
    <meta:user-defined meta:name="OVERHEIDop.versieInformatie"/>
  </office:meta>
</office:document-meta>
</file>