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ovincialeweg 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0227) Het onttrekken en lozen van grondwater om in den droge ondergrondse brandstoftanks te inspecteren ter plaatse van de Provincialeweg 7 in Bergambacht. In de periode tussen 24 en 28 september 2018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1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1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rovincialeweg 7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8418</meta:user-defined>
    <meta:user-defined meta:name="OVERHEIDop.WsbID/DC.identifier">wsb-2018-84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B 7</meta:user-defined>
    <meta:user-defined meta:name="OVERHEIDop.woonplaats">Bergambacht</meta:user-defined>
    <meta:user-defined meta:name="OVERHEIDop.straatnaam">Provincial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272 438104</meta:user-defined>
    <meta:user-defined meta:name="OVERHEIDop.versieInformatie"/>
  </office:meta>
</office:document-meta>
</file>