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tot wijziging van de legger in verband met het gedeeltelijk afvoeren van de Houtbemder Vloedgraaf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0 augustus 2018 een besluit is vastgesteld waarbij de legger van oppervlaktewateren is gewijzigd. Deze leggerwijziging betreft het gedeeltelijk van de legger afvoeren van de Houtbemder Vloedgraaf in de gemeente Maastricht. Het leggerbesluit is ingeschreven onder zaaknummer 2018-Z14008. </text:p>
            <text:p text:style-name="common-al">
            <text:span text:style-name="nadrukvet">Eerdere procedure</text:span>
          </text:p>
            <text:p text:style-name="common-al">Het ontwerpbesluit tot wijziging van de legger heeft vanaf 21 juni 2018 voor een periode van 6 weken ter inzage gelegen met gelegenheid voor het indienen van zienswijzen.  </text:p>
            <text:p text:style-name="common-al">Naar aanleiding van het ontwerpbesluit zijn geen zienswijzen naar voren gebracht. Het besluit is niet gewijzigd ten opzichte van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besluit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het besluit kunt u contact opnemen met Paul Geurts van het team vergunningen en plantoetsing, via telefoonnummer 088 – 88 90 100 of stuur een email naar vergunningen@waterschaplimburg.nl.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1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schap Limburg tot wijziging van de legger in verband met het gedeeltelijk afvoeren van de Houtbemder Vloedgraaf in de gemeen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17</meta:user-defined>
    <meta:user-defined meta:name="OVERHEIDop.WsbID/DC.identifier">wsb-2018-8417</meta:user-defined>
    <meta:user-defined meta:name="OVERHEID.TaxonomieBeleidsagenda/OVERHEID.category">Natuur en milieu | Organisatie en beleid</meta:user-defined>
    <meta:user-defined meta:name="OVERHEIDop.referentienummer">2018-Z14008</meta:user-defined>
    <meta:user-defined meta:name="DCTERMS.abstract">Besluit voor het gedeeltelijk van de legger afvoeren van de Houtbemder Vloedgraaf in de gemeen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3EP</meta:user-defined>
    <meta:user-defined meta:name="OVERHEIDop.woonplaats">Maastricht</meta:user-defined>
    <meta:user-defined meta:name="OVERHEIDop.straatnaam">Op de bos</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Leggerbesluit 2018-Z14008|exb-2018-51962</meta:user-defined>
    <meta:user-defined meta:name="OVERHEID.EPSG28992/DC.spatial">177678 322042</meta:user-defined>
    <meta:user-defined meta:name="OVERHEIDop.versieInformatie"/>
  </office:meta>
</office:document-meta>
</file>