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van Ziggo Services B.V. een aanvraag om vergunning in het kader van de Waterwet ontvangen, voor de aanleg van een mantelbuis onder De Zandleij (ZL1) nabij de locatie De Runsvoort 2 te Helvoir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1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1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15</meta:user-defined>
    <meta:user-defined meta:name="OVERHEIDop.WsbID/DC.identifier">wsb-2018-8415</meta:user-defined>
    <meta:user-defined meta:name="DCTERMS.abstract">Het dagelijks bestuur van Waterschap De Dommel heeft een vergunning ingevolge de Waterwet verleend voor Waterstaatswerk of beschermingszone gebruiken op locatie De Runsvoort 2 in Haaren. Het vergunningnummer is Z50555.</meta:user-defined>
    <meta:user-defined meta:name="OVERHEID.TaxonomieBeleidsagenda/OVERHEID.category">Bestuur | Organisatie en beleid</meta:user-defined>
    <meta:user-defined meta:name="OVERHEIDop.referentienummer">WPDO-B3UEN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8KN 2a</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39JU5_hs_02-08_980_watervergun...|exb-2018-51949</meta:user-defined>
    <meta:user-defined meta:name="OVERHEID.EPSG28992/DC.spatial">141468.926 405367.171</meta:user-defined>
    <meta:user-defined meta:name="OVERHEIDop.versieInformatie"/>
  </office:meta>
</office:document-meta>
</file>