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en hebben van een duiker in het primaire oppervlaktewaterlichaam Egchelbeek te Egch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ugustus 2018 aan de vergunninghouder toegezonden.</text:p>
            <text:p text:style-name="common-al">Het dagelijks bestuur van Waterschap Limburg maakt bekend, dat op 21 augustus 2018 onder het stellen van voorschriften, een watervergunning is verleend voor het verwijderen, aanleggen en hebben van een duiker in het primaire oppervlaktewaterlichaam Egchelbeek te Egchel.</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77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1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en hebben van een duiker in het primaire oppervlaktewaterlichaam Egchelbeek te Egchel in de gemeente Peel en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14</meta:user-defined>
    <meta:user-defined meta:name="OVERHEIDop.WsbID/DC.identifier">wsb-2018-8414</meta:user-defined>
    <meta:user-defined meta:name="OVERHEID.TaxonomieBeleidsagenda/OVERHEID.category">Natuur en milieu | Organisatie en beleid</meta:user-defined>
    <meta:user-defined meta:name="OVERHEIDop.referentienummer">2018-Z16770</meta:user-defined>
    <meta:user-defined meta:name="DCTERMS.abstract">Watervergunning voor het verwijderen, aanleggen en hebben van een duiker in het primaire oppervlaktewaterlichaam Egchelbeek te Egchel in de gemeente Peel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7NH 8</meta:user-defined>
    <meta:user-defined meta:name="OVERHEIDop.woonplaats">Egchel</meta:user-defined>
    <meta:user-defined meta:name="OVERHEIDop.straatnaam">Rongven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Egchelbeek|exb-2018-51942</meta:user-defined>
    <meta:user-defined meta:name="OVERHEID.EPSG28992/DC.spatial">195230 369060</meta:user-defined>
    <meta:user-defined meta:name="OVERHEIDop.versieInformatie"/>
  </office:meta>
</office:document-meta>
</file>