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2 gaten om de bestaande hoofdleiding op te kappen en te ontgassen in verband met de reconstructie van de brug, ter hoogte van Molenpad 1, 1191 AB Ouderkerk aan de Amstel - AGV - WN2018-0059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2 gaten om de bestaande hoofdleiding op te kappen en te ontgassen in verband met de reconstructie van de brug, ter hoogte van Molenpad 1, 1191 AB Ouderkerk aan de Amstel.</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23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5963 vermeldt, kunnen wij u sneller helpen.</text:p>
            <text:p text:style-name="common-al"/>
            <text:p text:style-name="last-al">Amsterdam, 2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1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2 gaten om de bestaande hoofdleiding op te kappen en te ontgassen in verband met de reconstructie van de brug, ter hoogte van Molenpad 1, 1191 AB Ouderkerk aan de Amstel - AGV - WN2018-0059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13</meta:user-defined>
    <meta:user-defined meta:name="OVERHEIDop.WsbID/DC.identifier">wsb-2018-84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AB 1</meta:user-defined>
    <meta:user-defined meta:name="OVERHEIDop.woonplaats">Ouderkerk aan de Amstel</meta:user-defined>
    <meta:user-defined meta:name="OVERHEIDop.straatnaam">Molen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939</meta:user-defined>
    <meta:user-defined meta:name="OVERHEIDop.externeBijlage">Aanvraagformulier|exb-2018-51940</meta:user-defined>
    <meta:user-defined meta:name="OVERHEIDop.externeBijlage">Tekening|exb-2018-51941</meta:user-defined>
    <meta:user-defined meta:name="OVERHEID.EPSG28992/DC.spatial">122141 479521</meta:user-defined>
    <meta:user-defined meta:name="OVERHEIDop.versieInformatie"/>
  </office:meta>
</office:document-meta>
</file>