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vijf lagedrukgasleidingen en het verwijderen van zeven lagedrukgasleidingen, ter hoogte van Gosewijn van Aemstelstraat 12, 3641 AP Mijdrecht - AGV - WN2018-0058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vijf lagedrukgasleidingen en het verwijderen van zeven lagedrukgasleidingen, ter hoogte van Gosewijn van Aemstelstraat 12, 3641 AP Mijdrecht.</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23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898 vermeldt, kunnen wij u sneller helpen.</text:p>
            <text:p text:style-name="common-al"/>
            <text:p text:style-name="last-al">Amsterdam, 2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vijf lagedrukgasleidingen en het verwijderen van zeven lagedrukgasleidingen, ter hoogte van Gosewijn van Aemstelstraat 12, 3641 AP Mijdrecht - AGV - WN2018-0058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12</meta:user-defined>
    <meta:user-defined meta:name="OVERHEIDop.WsbID/DC.identifier">wsb-2018-84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AP 12</meta:user-defined>
    <meta:user-defined meta:name="OVERHEIDop.woonplaats">Mijdrecht</meta:user-defined>
    <meta:user-defined meta:name="OVERHEIDop.straatnaam">Gosewijn van Aemst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935</meta:user-defined>
    <meta:user-defined meta:name="OVERHEIDop.externeBijlage">Aanvraagformulier|exb-2018-51936</meta:user-defined>
    <meta:user-defined meta:name="OVERHEIDop.externeBijlage">Tekening 1|exb-2018-51937</meta:user-defined>
    <meta:user-defined meta:name="OVERHEIDop.externeBijlage">Tekening 2|exb-2018-51938</meta:user-defined>
    <meta:user-defined meta:name="OVERHEID.EPSG28992/DC.spatial">119314 468627</meta:user-defined>
    <meta:user-defined meta:name="OVERHEIDop.versieInformatie"/>
  </office:meta>
</office:document-meta>
</file>