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Lagelandsewijk nabij Matsloot te Mat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Lagelandsewijk nabij Matsloot te Matsloo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11</meta:user-defined>
    <meta:user-defined meta:name="OVERHEIDop.WsbID/DC.identifier">wsb-2018-84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9TJ 3 r13</meta:user-defined>
    <meta:user-defined meta:name="OVERHEIDop.woonplaats">Matsloot</meta:user-defined>
    <meta:user-defined meta:name="OVERHEIDop.straatnaam">Matsloo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041_vergunning|exb-2018-51923</meta:user-defined>
    <meta:user-defined meta:name="OVERHEIDop.externeBijlage">18041_tekening|exb-2018-51924</meta:user-defined>
    <meta:user-defined meta:name="OVERHEID.EPSG28992/DC.spatial">226105 578994</meta:user-defined>
    <meta:user-defined meta:name="OVERHEIDop.versieInformatie"/>
  </office:meta>
</office:document-meta>
</file>