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75 verleende vergunning voor het aanleggen van een beschoeiing en een natuurvriendelijke oever nabij de  Olieslagerstraat en Turfsteker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75 verleende vergunning voor het aanleggen van een beschoeiing en een natuurvriendelijke oever nabij de  Olieslagerstraat en Turfstekerstraat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1</meta:user-defined>
    <meta:user-defined meta:name="OVERHEIDop.WsbID/DC.identifier">wsb-2018-8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5JB 81</meta:user-defined>
    <meta:user-defined meta:name="OVERHEIDop.woonplaats">Alkmaar</meta:user-defined>
    <meta:user-defined meta:name="OVERHEIDop.straatnaam">Spil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30 519063</meta:user-defined>
    <meta:user-defined meta:name="OVERHEIDop.versieInformatie"/>
  </office:meta>
</office:document-meta>
</file>