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mleggen van kabeltracé te Meeuwenstaartweg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0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mleggen van kabeltracé te Meeuwenstaartweg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09</meta:user-defined>
    <meta:user-defined meta:name="OVERHEIDop.WsbID/DC.identifier">wsb-2018-84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M 8</meta:user-defined>
    <meta:user-defined meta:name="OVERHEIDop.woonplaats">Eemshaven</meta:user-defined>
    <meta:user-defined meta:name="OVERHEIDop.straatnaam">Meeuwenstaar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36 vergunning|exb-2018-51919</meta:user-defined>
    <meta:user-defined meta:name="OVERHEIDop.externeBijlage">17736 tekening|exb-2018-51920</meta:user-defined>
    <meta:user-defined meta:name="OVERHEID.EPSG28992/DC.spatial">248657 608363</meta:user-defined>
    <meta:user-defined meta:name="OVERHEIDop.versieInformatie"/>
  </office:meta>
</office:document-meta>
</file>