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1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4 huisaansluitingen voor drinkwater op de percelen aan de Zwolsedijk 16 in Hasselt, gemeente Zwartewaterland (<text:span text:style-name="nadrukcur">dossiernummer Z/18/021561; verzenddatum 21 augustus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0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0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0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16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08</meta:user-defined>
    <meta:user-defined meta:name="OVERHEIDop.WsbID/DC.identifier">wsb-2018-84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6</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25 509042</meta:user-defined>
    <meta:user-defined meta:name="OVERHEIDop.versieInformatie"/>
  </office:meta>
</office:document-meta>
</file>