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 Beilerstroom en Lieving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sluiten van een nieuwe persleiding op een bestaande persleiding; het aanleggen van een rioolgemaal en het maken van twee putten tussen de Beilerstroom en Lieving in Beilen (<text:span text:style-name="nadrukcur">dossiernummer</text:span><text:span text:style-name="nadrukcur">Z/18/021234; verzenddatum 21 augustus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0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0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0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ssen de Beilerstroom en Lieving in Bei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07</meta:user-defined>
    <meta:user-defined meta:name="OVERHEIDop.WsbID/DC.identifier">wsb-2018-84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TA 15</meta:user-defined>
    <meta:user-defined meta:name="OVERHEIDop.woonplaats">Beilen</meta:user-defined>
    <meta:user-defined meta:name="OVERHEIDop.straatnaam">Liev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1922 541364</meta:user-defined>
    <meta:user-defined meta:name="OVERHEIDop.versieInformatie"/>
  </office:meta>
</office:document-meta>
</file>