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586 verleende vergunning voor diverse werkzaamheden nabij de primaire kering ten behoeve van een tijdelijke kantoorlocatie voor Project Afsluitdijk aan de Stontelerweg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586 verleende vergunning voor diverse werkzaamheden nabij de primaire kering ten behoeve van een tijdelijke kantoorlocatie voor Project Afsluitdijk aan de Stontelerweg i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06</meta:user-defined>
    <meta:user-defined meta:name="OVERHEIDop.WsbID/DC.identifier">wsb-2018-8406</meta:user-defined>
    <meta:user-defined meta:name="OVERHEID.TaxonomieBeleidsagenda/OVERHEID.category">Ruimte en infrastructuur | Organisatie en beleid</meta:user-defined>
    <meta:user-defined meta:name="DCTERMS.abstract">diverse werkzaamheden nabij de primaire kering ten behoeve van een tijdelijke kantoorlocatie voor Project Afsluitdijk aan de Stontelerweg in Den Oev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429.219 548830.331</meta:user-defined>
    <meta:user-defined meta:name="OVERHEIDop.versieInformatie"/>
  </office:meta>
</office:document-meta>
</file>