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85 verleende vergunning voor het aanbrengen van een dam met duiker ten zuidwesten van en ter compensatie hiervan het verbreden  waterloop ten noorden van Smalvenweg 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85 verleende vergunning voor het aanbrengen van een dam met duiker ten zuidwesten van en ter compensatie hiervan het verbreden  waterloop ten noorden van Smalvenweg 1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5</meta:user-defined>
    <meta:user-defined meta:name="OVERHEIDop.WsbID/DC.identifier">wsb-2018-8405</meta:user-defined>
    <meta:user-defined meta:name="OVERHEID.TaxonomieBeleidsagenda/OVERHEID.category">Ruimte en infrastructuur | Organisatie en beleid</meta:user-defined>
    <meta:user-defined meta:name="DCTERMS.abstract">het aanbrengen van een dam met duiker ten zuidwesten van en ter compensatie hiervan het verbreden  waterloop ten noorden van Smalvenweg 1 in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05.305 506768.197</meta:user-defined>
    <meta:user-defined meta:name="OVERHEIDop.versieInformatie"/>
  </office:meta>
</office:document-meta>
</file>