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580 verleende vergunning voor het verleggen van kabels in de lengterichting van de voorlandkering vanwege de dijkversterking Waddenzeedijk bij Zuider Haaks 1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0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580 verleende vergunning voor het verleggen van kabels in de lengterichting van de voorlandkering vanwege de dijkversterking Waddenzeedijk bij Zuider Haaks 15 in De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04</meta:user-defined>
    <meta:user-defined meta:name="OVERHEIDop.WsbID/DC.identifier">wsb-2018-8404</meta:user-defined>
    <meta:user-defined meta:name="OVERHEID.TaxonomieBeleidsagenda/OVERHEID.category">Ruimte en infrastructuur | Organisatie en beleid</meta:user-defined>
    <meta:user-defined meta:name="DCTERMS.abstract">het verleggen van kabels in de lengterichting van de voorlandkering vanwege de dijkversterking Waddenzeedijk bij Zuider Haaks 15 in De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16.075 557449.698</meta:user-defined>
    <meta:user-defined meta:name="OVERHEIDop.versieInformatie"/>
  </office:meta>
</office:document-meta>
</file>