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77 verleende vergunning voor het wijzigen van de verleende watervergunning met nummer 17.0101542 voor jaarlijks tijdelijk het peil te verhogen in het gebied De Lage Hoek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77 verleende vergunning voor het wijzigen van de verleende watervergunning met nummer 17.0101542 voor jaarlijks tijdelijk het peil te verhogen in het gebied De Lage Hoek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3</meta:user-defined>
    <meta:user-defined meta:name="OVERHEIDop.WsbID/DC.identifier">wsb-2018-8403</meta:user-defined>
    <meta:user-defined meta:name="OVERHEID.TaxonomieBeleidsagenda/OVERHEID.category">Ruimte en infrastructuur | Organisatie en beleid</meta:user-defined>
    <meta:user-defined meta:name="DCTERMS.abstract">het wijzigen van de verleende watervergunning met nummer 17.0101542 voor jaarlijks tijdelijk het peil te verhogen in het gebied De Lage Hoek in Op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M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79.598 523732.637</meta:user-defined>
    <meta:user-defined meta:name="OVERHEIDop.versieInformatie"/>
  </office:meta>
</office:document-meta>
</file>