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813 verleende vergunning voor het verleggen van kabels in de waterkering nabij Ansjoviskade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0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0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0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813 verleende vergunning voor het verleggen van kabels in de waterkering nabij Ansjoviskade in Kol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402</meta:user-defined>
    <meta:user-defined meta:name="OVERHEIDop.WsbID/DC.identifier">wsb-2018-8402</meta:user-defined>
    <meta:user-defined meta:name="OVERHEID.TaxonomieBeleidsagenda/OVERHEID.category">Ruimte en infrastructuur | Organisatie en beleid</meta:user-defined>
    <meta:user-defined meta:name="DCTERMS.abstract">het verleggen van kabels in de waterkering nabij Ansjoviskade in Kol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7EB 2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715.59 534287.599</meta:user-defined>
    <meta:user-defined meta:name="OVERHEIDop.versieInformatie"/>
  </office:meta>
</office:document-meta>
</file>