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576 verleende vergunning voor het uitvoeren van kabelwerkzaamheden langs weg, tussen Kwadijk 23-23b en 25 A, en kruisen weg, bij  Kwadijk 25A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576 verleende vergunning voor het uitvoeren van kabelwerkzaamheden langs weg, tussen Kwadijk 23-23b en 25 A, en kruisen weg, bij  Kwadijk 25A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01</meta:user-defined>
    <meta:user-defined meta:name="OVERHEIDop.WsbID/DC.identifier">wsb-2018-8401</meta:user-defined>
    <meta:user-defined meta:name="OVERHEID.TaxonomieBeleidsagenda/OVERHEID.category">Ruimte en infrastructuur | Organisatie en beleid</meta:user-defined>
    <meta:user-defined meta:name="DCTERMS.abstract">het uitvoeren van kabelwerkzaamheden langs weg, tussen Kwadijk 23-23b en 25 A, en kruisen weg, bij  Kwadijk 25A Kwa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CA 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730.01 504828.668</meta:user-defined>
    <meta:user-defined meta:name="OVERHEIDop.versieInformatie"/>
  </office:meta>
</office:document-meta>
</file>