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566 verleende vergunning voor het verleggen van kabels en leidingen in de voorlandkering vanwege de dijkversterking Waddenzeedijk, sectie 10, bij Zuider Haaks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566 verleende vergunning voor het verleggen van kabels en leidingen in de voorlandkering vanwege de dijkversterking Waddenzeedijk, sectie 10, bij Zuider Haaks 18 in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00</meta:user-defined>
    <meta:user-defined meta:name="OVERHEIDop.WsbID/DC.identifier">wsb-2018-8400</meta:user-defined>
    <meta:user-defined meta:name="OVERHEID.TaxonomieBeleidsagenda/OVERHEID.category">Ruimte en infrastructuur | Organisatie en beleid</meta:user-defined>
    <meta:user-defined meta:name="DCTERMS.abstract">het verleggen van kabels en leidingen in de voorlandkering vanwege de dijkversterking Waddenzeedijk, sectie 10, bij Zuider Haaks 18 in De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H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83.36 557787.94</meta:user-defined>
    <meta:user-defined meta:name="OVERHEIDop.versieInformatie"/>
  </office:meta>
</office:document-meta>
</file>