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55 verleende vergunning voor het leggen van een leiding waarbij met boogzinker een waterloop wordt gekruist nabij de regionale waterkering thv Jasykoffstraat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55 verleende vergunning voor het leggen van een leiding waarbij met boogzinker een waterloop wordt gekruist nabij de regionale waterkering thv Jasykoffstraat 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0</meta:user-defined>
    <meta:user-defined meta:name="OVERHEIDop.WsbID/DC.identifier">wsb-2018-8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V 2</meta:user-defined>
    <meta:user-defined meta:name="OVERHEIDop.woonplaats">Zaandam</meta:user-defined>
    <meta:user-defined meta:name="OVERHEIDop.straatnaam">Jasykoff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87 494447</meta:user-defined>
    <meta:user-defined meta:name="OVERHEIDop.versieInformatie"/>
  </office:meta>
</office:document-meta>
</file>